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 style:list-style-name="L1">
      <style:graphic-properties draw:stroke="solid" svg:stroke-width="0.071cm" svg:stroke-color="#3a5f8b" svg:stroke-linecap="butt" draw:fill="solid" draw:fill-color="#4f81bd" draw:textarea-vertical-align="top" draw:auto-grow-height="false" draw:fit-to-size="false" style:shrink-to-fit="false" fo:min-height="4.104cm" fo:min-width="18.308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2">
      <style:graphic-properties draw:stroke="solid" svg:stroke-width="0.071cm" svg:stroke-color="#8e3b38" svg:stroke-linecap="butt" draw:fill="solid" draw:fill-color="#ffffff" draw:textarea-vertical-align="top" draw:auto-grow-height="false" draw:fit-to-size="false" style:shrink-to-fit="false" fo:min-height="2.958cm" fo:min-width="4.44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2">
      <style:graphic-properties draw:stroke="solid" svg:stroke-width="0.071cm" svg:stroke-color="#5e4977" svg:stroke-linecap="butt" draw:fill="solid" draw:fill-color="#ffffff" draw:textarea-vertical-align="top" draw:auto-grow-height="false" draw:fit-to-size="false" style:shrink-to-fit="false" fo:min-height="2.958cm" fo:min-width="4.44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2">
      <style:graphic-properties draw:stroke="solid" svg:stroke-width="0.071cm" svg:stroke-color="#728a41" svg:stroke-linecap="butt" draw:fill="solid" draw:fill-color="#ffffff" draw:textarea-vertical-align="top" draw:auto-grow-height="false" draw:fit-to-size="false" style:shrink-to-fit="false" fo:min-height="2.958cm" fo:min-width="4.89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solid" svg:stroke-width="0.106cm" svg:stroke-color="#000000" draw:marker-end="msArrowOpenEnd_20_5_20_106" draw:marker-end-width="0.371cm" draw:marker-end-center="false" svg:stroke-linecap="butt" draw:fill="none" draw:textarea-vertical-align="top" draw:auto-grow-height="false" fo:min-height="0cm" fo:min-width="0.73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000000" draw:marker-end="msArrowOpenEnd_20_5_20_106" draw:marker-end-width="0.371cm" draw:marker-end-center="false" svg:stroke-linecap="butt" draw:fill="none" draw:textarea-vertical-align="top" draw:auto-grow-height="false" fo:min-height="0cm" fo:min-width="2.148cm" fo:padding-top="0.125cm" fo:padding-bottom="0.125cm" fo:padding-left="0.25cm" fo:padding-right="0.25cm" fo:wrap-option="wrap"/>
    </style:style>
    <style:style style:name="gr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1">
      <style:graphic-properties draw:stroke="solid" svg:stroke-width="0.071cm" svg:stroke-color="#3a5f8b" svg:stroke-linecap="butt" draw:fill="solid" draw:fill-color="#ffaa95" draw:textarea-vertical-align="top" draw:auto-grow-height="false" draw:fit-to-size="false" style:shrink-to-fit="false" fo:min-height="5.438cm" fo:min-width="20.07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2">
      <style:graphic-properties draw:stroke="solid" svg:stroke-width="0.071cm" svg:stroke-color="#8e3b38" svg:stroke-linecap="butt" draw:fill="solid" draw:fill-color="#ffffff" draw:textarea-vertical-align="top" draw:auto-grow-height="false" draw:fit-to-size="false" style:shrink-to-fit="false" fo:min-height="4.051cm" fo:min-width="3.582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solid" svg:stroke-width="0.071cm" svg:stroke-color="#8e3b38" svg:stroke-linecap="butt" draw:fill="solid" draw:fill-color="#ffffff" draw:textarea-vertical-align="top" draw:auto-grow-height="false" draw:fit-to-size="false" style:shrink-to-fit="false" fo:min-height="4.029cm" fo:min-width="3.803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 style:list-style-name="L2">
      <style:graphic-properties draw:stroke="solid" svg:stroke-width="0.071cm" svg:stroke-color="#8e3b38" svg:stroke-linecap="butt" draw:fill="solid" draw:fill-color="#ffffff" draw:textarea-vertical-align="top" draw:auto-grow-height="false" draw:fit-to-size="false" style:shrink-to-fit="false" fo:min-height="4.029cm" fo:min-width="3.932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2">
      <style:graphic-properties draw:stroke="solid" svg:stroke-width="0.071cm" svg:stroke-color="#8e3b38" svg:stroke-linecap="butt" draw:fill="solid" draw:fill-color="#ffffff" draw:textarea-vertical-align="top" draw:auto-grow-height="false" draw:fit-to-size="false" style:shrink-to-fit="false" fo:min-height="4.051cm" fo:min-width="3.582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solid" svg:stroke-width="0.106cm" svg:stroke-color="#000000" draw:marker-end="msArrowOpenEnd_20_5_20_106" draw:marker-end-width="0.371cm" draw:marker-end-center="false" svg:stroke-linecap="butt" draw:fill="none" draw:textarea-vertical-align="top" draw:auto-grow-height="false" fo:min-height="0cm" fo:min-width="0.215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000000" draw:marker-end="msArrowOpenEnd_20_5_20_106" draw:marker-end-width="0.371cm" draw:marker-end-center="false" svg:stroke-linecap="butt" draw:fill="none" draw:textarea-vertical-align="top" draw:auto-grow-height="false" fo:min-height="0cm" fo:min-width="0.244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0000" draw:marker-end="msArrowOpenEnd_20_5_20_106" draw:marker-end-width="0.371cm" draw:marker-end-center="false" svg:stroke-linecap="butt" draw:fill="none" draw:textarea-vertical-align="top" draw:auto-grow-height="false" fo:min-height="0cm" fo:min-width="1.796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000000" draw:marker-end="msArrowOpenEnd_20_5_20_106" draw:marker-end-width="0.371cm" draw:marker-end-center="false" svg:stroke-linecap="butt" draw:fill="none" draw:textarea-vertical-align="top" draw:auto-grow-height="false" fo:min-height="5.233cm" fo:min-width="13.071cm" fo:padding-top="0.125cm" fo:padding-bottom="0.125cm" fo:padding-left="0.25cm" fo:padding-right="0.25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1.734cm" fo:min-width="3.412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1.734cm" fo:min-width="4.006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1.734cm" fo:min-width="2.857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1.734cm" fo:min-width="2.857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1.734cm" fo:min-width="3.6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0.852cm" fo:min-width="2.521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71cm" svg:stroke-linecap="butt" draw:fill="solid" draw:fill-color="#ffffff" draw:textarea-vertical-align="middle" draw:auto-grow-height="false" draw:fit-to-size="false" style:shrink-to-fit="false" fo:min-height="1.734cm" fo:min-width="3.206cm" fo:padding-top="0.125cm" fo:padding-bottom="0.125cm" fo:padding-left="0.25cm" fo:padding-right="0.25cm" fo:wrap-option="wrap"/>
    </style:style>
    <style:style style:name="gr26" style:family="graphic">
      <style:graphic-properties style:protect="size"/>
    </style:style>
    <style:style style:name="pr1" style:family="presentation" style:parent-style-name="Titre_20_et_20_contenu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re_20_et_20_contenu-backgroundobjects" style:list-style-name="L4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7.8999996185303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7.8999996185303pt" fo:hyphenate="false"/>
    </style:style>
    <style:style style:name="P3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7.8999996185303pt" fo:hyphenate="false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7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7.8999996185303pt" fo:hyphenate="false"/>
    </style:style>
    <style:style style:name="P7" style:family="paragraph">
      <loext:graphic-properties draw:fill="solid" draw:fill-color="#ffaa95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7.8999996185303pt" fo:hyphenate="false"/>
    </style:style>
    <style:style style:name="P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21.1000003814697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558ed5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558ed5" loext:opacity="100%" style:text-line-through-style="none" style:text-line-through-type="none" style:text-position="0% 100%" style:font-name="Calibri" fo:font-size="17pt" fo:letter-spacing="normal" fo:language="fr" fo:country="FR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fr" fo:country="FR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58ed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draw:custom-shape draw:name="Rectangle 12" draw:style-name="gr1" draw:text-style-name="P2" draw:layer="layout" svg:width="15.749cm" svg:height="2.963cm" draw:transform="rotate (1.5707963267949) translate (-0.313cm 14.954cm)">
          <text:p text:style-name="P1"><text:span text:style-name="T1">Les chaînes d’information et d’énerg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15_1" draw:style-name="gr2" draw:text-style-name="P3" draw:layer="layout" svg:width="19.278cm" svg:height="4.824cm" svg:x="6.178cm" svg:y="0.773cm">
          <text:p text:style-name="P1"><text:span text:style-name="T2">Chaîne d’informatio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6_1" draw:style-name="gr3" draw:text-style-name="P4" draw:layer="layout" svg:width="5.295cm" svg:height="3.554cm" svg:x="6.672cm" svg:y="1.832cm">
          <text:p text:style-name="P1"><text:span text:style-name="T3">Acquérir</text:span></text:p>
          <text:p text:style-name="P1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7_1" draw:style-name="gr4" draw:text-style-name="P4" draw:layer="layout" svg:width="5.295cm" svg:height="3.554cm" svg:x="19.624cm" svg:y="1.832cm">
          <text:p text:style-name="P1"><text:span text:style-name="T3">Communiquer</text:span></text:p>
          <text:p text:style-name="P1"><text:span text:style-name="T5"/></text:p>
          <text:p text:style-name="P1"><text:span text:style-name="T4">Relai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8_1" draw:style-name="gr5" draw:text-style-name="P4" draw:layer="layout" svg:width="5.745cm" svg:height="3.554cm" svg:x="13.132cm" svg:y="1.842cm">
          <text:p text:style-name="P1"><text:span text:style-name="T3">Traiter</text:span></text:p>
          <text:p text:style-name="P1"><text:span text:style-name="T4">Programmateu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droit avec flèche 19_1" draw:style-name="gr6" draw:text-style-name="P5" draw:layer="layout" svg:width="1.233cm" svg:height="0.001cm" svg:x="18.43cm" svg:y="3.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0_1" draw:style-name="gr6" draw:text-style-name="P5" draw:layer="layout" svg:width="1.233cm" svg:height="0.001cm" svg:x="11.97cm" svg:y="3.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1_1" draw:style-name="gr7" draw:text-style-name="P5" draw:layer="layout" svg:width="2.648cm" svg:height="0.001cm" svg:x="4.024cm" svg:y="3.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22_1" draw:style-name="gr8" draw:text-style-name="P2" draw:layer="layout" svg:width="3.705cm" svg:height="1.773cm" svg:x="1.995cm" svg:y="1.849cm">
          <text:p text:style-name="P1"><text:span text:style-name="T4">Poids du lin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3_1" draw:style-name="gr9" draw:text-style-name="P7" draw:layer="layout" svg:width="21.193cm" svg:height="6.302cm" svg:x="3.52cm" svg:y="7.834cm">
          <text:p text:style-name="P6"><text:span text:style-name="T2">Chaîne d’énergi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24_1" draw:style-name="gr10" draw:text-style-name="P4" draw:layer="layout" svg:width="4.522cm" svg:height="4.741cm" svg:x="3.848cm" svg:y="9.093cm">
          <text:p text:style-name="P1"><text:span text:style-name="T3">Alimenter</text:span></text:p>
          <text:p text:style-name="P1"><text:span text:style-name="T5"/></text:p>
          <text:p text:style-name="P1"><text:span text:style-name="T4">Électricité du réseau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25_1" draw:style-name="gr11" draw:text-style-name="P4" draw:layer="layout" svg:width="4.765cm" svg:height="4.741cm" svg:x="19.624cm" svg:y="9.093cm">
          <text:p text:style-name="P1"><text:span text:style-name="T3">Transmettre</text:span></text:p>
          <text:p text:style-name="P1"><text:span text:style-name="T5"/></text:p>
          <text:p text:style-name="P1"><text:span text:style-name="T4">Poulies</text:span></text:p>
          <text:p text:style-name="P1"><text:span text:style-name="T4">courroi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26_1" draw:style-name="gr12" draw:text-style-name="P4" draw:layer="layout" svg:width="4.894cm" svg:height="4.741cm" svg:x="14.356cm" svg:y="9.093cm">
          <text:p text:style-name="P1"><text:span text:style-name="T3">Convertir</text:span></text:p>
          <text:p text:style-name="P1"><text:span text:style-name="T5"/></text:p>
          <text:p text:style-name="P1"><text:span text:style-name="T4">Moteur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27_1" draw:style-name="gr13" draw:text-style-name="P4" draw:layer="layout" svg:width="4.522cm" svg:height="4.741cm" svg:x="9.088cm" svg:y="9.093cm">
          <text:p text:style-name="P1"><text:span text:style-name="T3">Distribuer</text:span></text:p>
          <text:p text:style-name="P1"><text:span text:style-name="T5"/></text:p>
          <text:p text:style-name="P1"><text:span text:style-name="T4">Relais</text:span></text:p>
          <text:p text:style-name="P1"><text:span text:style-name="T6">électrovanne</text:span></text:p>
          <text:p text:style-name="P1"><text:span text:style-name="T5"/></text:p>
          <text:p text:style-name="P1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droit avec flèche 28_1" draw:style-name="gr14" draw:text-style-name="P5" draw:layer="layout" svg:width="0.715cm" svg:height="0.001cm" svg:x="8.371cm" svg:y="11.4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29_1" draw:style-name="gr15" draw:text-style-name="P5" draw:layer="layout" svg:width="0.744cm" svg:height="0.001cm" svg:x="18.879cm" svg:y="11.4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0_1" draw:style-name="gr15" draw:text-style-name="P5" draw:layer="layout" svg:width="0.744cm" svg:height="0.001cm" svg:x="13.611cm" svg:y="11.4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1_1" draw:style-name="gr7" draw:text-style-name="P5" draw:layer="layout" svg:width="2.648cm" svg:height="0.001cm" svg:x="1.198cm" svg:y="11.4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32_1" draw:style-name="gr16" draw:text-style-name="P5" draw:layer="layout" svg:width="2.296cm" svg:height="0.001cm" svg:x="24.39cm" svg:y="11.46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necteur en angle 33_1" draw:style-name="gr17" draw:text-style-name="P5" draw:layer="layout" svg:width="13.57cm" svg:height="5.482cm" svg:x="11.349cm" svg:y="3.61cm">
          <text:p/>
          <draw:enhanced-geometry draw:mirror-horizontal="true" draw:mirror-vertical="false" draw:text-areas="0 0 ?f4 ?f5" svg:viewBox="0 0 0 0" draw:type="ooxml-bentConnector4" draw:modifiers="-5158 66215" draw:enhanced-path="M 0 0 L ?f0 0 ?f0 ?f2 ?f4 ?f2 ?f4 ?f5 F N">
            <draw:equation draw:name="f0" draw:formula="logwidth*$0 /100000"/>
            <draw:equation draw:name="f1" draw:formula="(?f0 +logwidth)/2"/>
            <draw:equation draw:name="f2" draw:formula="logheight*$1 /100000"/>
            <draw:equation draw:name="f3" draw:formula="(0+?f2 )/2"/>
            <draw:equation draw:name="f4" draw:formula="logwidth"/>
            <draw:equation draw:name="f5" draw:formula="logheight"/>
            <draw:handle draw:handle-position="?f0 ?f3" draw:handle-range-x-maximum="2147483647" draw:handle-range-x-minimum="-2147483647"/>
            <draw:handle draw:handle-position="?f1 ?f2" draw:handle-range-y-maximum="2147483647" draw:handle-range-y-minimum="-2147483647"/>
          </draw:enhanced-geometry>
        </draw:custom-shape>
        <draw:custom-shape draw:name="ZoneTexte 34_1" draw:style-name="gr18" draw:text-style-name="P2" draw:layer="layout" svg:width="3.335cm" svg:height="1.013cm" draw:transform="rotate (1.5707963267949) translate (24.979cm 11.565cm)">
          <text:p text:style-name="P1"><text:span text:style-name="T4">Linge lav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0_1" draw:style-name="gr19" draw:text-style-name="P8" xml:id="id1" draw:id="id1" draw:layer="layout" svg:width="3.911cm" svg:height="1.983cm" svg:x="1.902cm" svg:y="1.51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_1" draw:style-name="gr19" draw:text-style-name="P8" xml:id="id4" draw:id="id4" draw:layer="layout" svg:width="3.911cm" svg:height="1.983cm" svg:x="20.478cm" svg:y="3.18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_1" draw:style-name="gr20" draw:text-style-name="P8" xml:id="id3" draw:id="id3" draw:layer="layout" svg:width="4.505cm" svg:height="1.983cm" svg:x="13.752cm" svg:y="2.80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3_1" draw:style-name="gr21" draw:text-style-name="P8" xml:id="id5" draw:id="id5" draw:layer="layout" svg:width="3.356cm" svg:height="1.983cm" svg:x="4.458cm" svg:y="10.6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4_1" draw:style-name="gr21" draw:text-style-name="P8" xml:id="id2" draw:id="id2" draw:layer="layout" svg:width="3.356cm" svg:height="1.983cm" svg:x="7.643cm" svg:y="2.93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5_1" draw:style-name="gr22" draw:text-style-name="P8" xml:id="id8" draw:id="id8" draw:layer="layout" svg:width="3.356cm" svg:height="1.983cm" svg:x="20.329cm" svg:y="10.6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6_1" draw:style-name="gr23" draw:text-style-name="P8" xml:id="id7" draw:id="id7" draw:layer="layout" svg:width="4.099cm" svg:height="1.983cm" svg:x="14.753cm" svg:y="10.47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7_1" draw:style-name="gr24" draw:text-style-name="P8" xml:id="id9" draw:id="id9" draw:layer="layout" svg:width="3.02cm" svg:height="1.101cm" draw:transform="rotate (1.5707963267949) translate (25.151cm 11.131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7_1" draw:style-name="gr25" draw:text-style-name="P8" xml:id="id6" draw:id="id6" draw:layer="layout" svg:width="3.705cm" svg:height="1.983cm" svg:x="9.497cm" svg:y="10.6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1">
          <draw:page-thumbnail draw:name="Espace réservé de l'image des diapositives 1" draw:style-name="gr26" draw:layer="layout" svg:width="16.799cm" svg:height="11.136cm" svg:x="2.1cm" svg:y="2.227cm" draw:page-number="1" presentation:class="page"/>
          <draw:frame draw:name="Espace réservé des commentaires 2_1" presentation:style-name="pr1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  <draw:frame draw:name="Espace réservé du numéro de diapositive 3_1" presentation:style-name="pr2" draw:text-style-name="P11" draw:layer="layout" svg:width="9.099cm" svg:height="1.484cm" svg:x="11.895cm" svg:y="28.21cm" presentation:class="page-number" presentation:user-transformed="true">
            <draw:text-box>
              <text:p text:style-name="P10"><text:span text:style-name="T7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Arial" style:font-family-complex="Ari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1.799999237060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left="0cm" fo:margin-right="0cm" fo:margin-top="0.396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3.7999992370605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left="0cm" fo:margin-right="0cm" fo:margin-top="0.297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left="0cm" fo:margin-right="0cm" fo:margin-top="0.099cm" fo:margin-bottom="0cm" fo:text-indent="0cm"/>
      <style:text-properties fo:font-size="19.7999992370605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left="0cm" fo:margin-right="0cm" fo:margin-top="0.099cm" fo:margin-bottom="0cm" fo:text-indent="0cm"/>
      <style:text-properties fo:font-size="19.7999992370605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left="0cm" fo:margin-right="0cm" fo:margin-top="0.099cm" fo:margin-bottom="0cm" fo:text-indent="0cm"/>
      <style:text-properties fo:font-size="19.7999992370605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left="0cm" fo:margin-right="0cm" fo:margin-top="0.099cm" fo:margin-bottom="0cm" fo:text-indent="0cm"/>
      <style:text-properties fo:font-size="19.7999992370605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left="0cm" fo:margin-right="0cm" fo:margin-top="0.099cm" fo:margin-bottom="0cm" fo:text-indent="0cm"/>
      <style:text-properties fo:font-size="19.7999992370605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.8999996185303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2.65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9.207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4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1">Modifiez le style du titre</text:span></text:p>
        </draw:text-box>
      </draw:frame>
      <draw:frame draw:name="Espace réservé du contenu 2" presentation:style-name="Mpr5" draw:text-style-name="MP13" draw:layer="backgroundobjects" svg:width="25.199cm" svg:height="10.394cm" svg:x="1.4cm" svg:y="3.674cm" presentation:class="outline" presentation:user-transformed="true">
        <draw:text-box>
          <text:list text:style-name="ML4">
            <text:list-item>
              <text:p text:style-name="MP9"><text:span text:style-name="MT2">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3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4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5" draw:layer="backgroundobjects" svg:width="6.533cm" svg:height="0.837cm" svg:x="1.4cm" svg:y="14.598cm" presentation:class="date-time" presentation:user-transformed="true">
        <draw:text-box>
          <text:p text:style-name="MP14"><text:span text:style-name="MT6"><text:date style:data-style-name="D1" text:date-value="2024-08-04">04/08/2024</text:date></text:span></text:p>
        </draw:text-box>
      </draw:frame>
      <draw:frame draw:name="Espace réservé du pied de page 4" presentation:style-name="Mpr6" draw:text-style-name="MP15" draw:layer="backgroundobjects" svg:width="8.865cm" svg:height="0.837cm" svg:x="9.566cm" svg:y="14.598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5" draw:layer="backgroundobjects" svg:width="6.533cm" svg:height="0.837cm" svg:x="20.066cm" svg:y="14.598cm" presentation:class="page-number" presentation:user-transformed="true">
        <draw:text-box>
          <text:p text:style-name="MP16"><text:span text:style-name="MT6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21.825cm" svg:height="13.021cm" svg:x="0.661cm" svg:y="2.639cm" presentation:class="page"/>
        <draw:frame presentation:style-name="Titre_20_et_20_contenu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2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10.046cm" svg:height="1.735cm" svg:x="13.10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10.046cm" svg:height="1.735cm" svg:x="13.102cm" svg:y="32.991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04T10:12:20.839000000</meta:creation-date>
    <dc:date>2024-08-04T10:14:51.064000000</dc:date>
    <meta:editing-duration>PT2M31S</meta:editing-duration>
    <meta:editing-cycles>2</meta:editing-cycles>
    <meta:generator>LibreOffice/7.1.8.1$Windows_X86_64 LibreOffice_project/e1f30c802c3269a1d052614453f260e49458c82c</meta:generator>
    <meta:document-statistic meta:object-count="65"/>
  </office:meta>
</office:document-meta>
</file>