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1B0000000C1946F667756DA4E9B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6*"/>
    </style:style>
    <style:style style:name="Tableau1.B" style:family="table-column">
      <style:table-column-properties style:column-width="3.401cm" style:rel-column-width="13107*"/>
    </style:style>
    <style:style style:name="Tableau1.D" style:family="table-column">
      <style:table-column-properties style:column-width="6.8cm" style:rel-column-width="26213*"/>
    </style:style>
    <style:style style:name="Tableau1.A1" style:family="table-cell">
      <style:table-cell-properties fo:padding="0cm" fo:border="none" style:writing-mode="page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officeooo:rsid="0013b8a3" officeooo:paragraph-rsid="0013b8a3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officeooo:rsid="0013b8a3" officeooo:paragraph-rsid="0013b8a3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4pt" fo:font-weight="normal" officeooo:rsid="0015ae2b" officeooo:paragraph-rsid="0015ae2b" style:font-size-asian="12.25pt" style:font-weight-asian="normal" style:font-size-complex="14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2.25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officeooo:rsid="0013b8a3" officeooo:paragraph-rsid="0013b8a3" style:font-size-asian="12.25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officeooo:rsid="0013b8a3" officeooo:paragraph-rsid="0013b8a3" style:font-size-asian="12.25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éclaration préalable pour la constitution d’une équipe projet en Technologie au collège de Navarre</text:p>
      <text:p text:style-name="P1"/>
      <text:p text:style-name="P1"/>
      <text:p text:style-name="P2">Description succincte du projet : ……………………………………….</text:p>
      <text:p text:style-name="P2"/>
      <text:p text:style-name="P2"/>
      <text:p text:style-name="P2"/>
      <text:p text:style-name="P2"/>
      <text:p text:style-name="P2">Constitution de l’équipe projet :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D"/>
        <table:table-row>
          <table:table-cell table:style-name="Tableau1.A1" office:value-type="string">
            <text:p text:style-name="P5">Nom</text:p>
          </table:table-cell>
          <table:table-cell table:style-name="Tableau1.A1" office:value-type="string">
            <text:p text:style-name="P5">Prénom</text:p>
          </table:table-cell>
          <table:table-cell table:style-name="Tableau1.A1" office:value-type="string">
            <text:p text:style-name="P5">Classe</text:p>
          </table:table-cell>
          <table:table-cell table:style-name="Tableau1.A1" office:value-type="string">
            <text:p text:style-name="P6">Date de validation du dossier par le client</text:p>
          </table:table-cell>
        </table:table-row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</table:table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>Fait à Navarre le JJ / MM / AAAA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char" svg:width="11.43cm" svg:height="5.106cm" draw:z-index="0"><draw:image xlink:href="Pictures/10000200000001B0000000C1946F667756DA4E9B.gif" xlink:type="simple" xlink:show="embed" xlink:actuate="onLoad" loext:mime-type="image/gif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06T16:16:08.131000000</meta:creation-date>
    <dc:date>2021-10-06T16:30:18.739000000</dc:date>
    <meta:editing-duration>PT3M50S</meta:editing-duration>
    <meta:editing-cycles>1</meta:editing-cycles>
    <meta:document-statistic meta:table-count="1" meta:image-count="1" meta:object-count="0" meta:page-count="1" meta:paragraph-count="8" meta:word-count="45" meta:character-count="272" meta:non-whitespace-character-count="235"/>
    <meta:generator>LibreOffice/6.4.0.3$Windows_X86_64 LibreOffice_project/b0a288ab3d2d4774cb44b62f04d5d28733ac6df8</meta:generator>
  </office:meta>
</office:document-meta>
</file>