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2.932cm" fo:min-width="6.218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2.25cm" fo:min-width="6cm"/>
      <style:paragraph-properties style:writing-mode="lr-tb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  <style:text-properties fo:font-size="10pt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10pt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1.28cm" svg:height="0.962cm" svg:x="8cm" svg:y="1cm">
          <draw:text-box>
            <text:p>Diagramme de contexte de mon projet</text:p>
          </draw:text-box>
        </draw:frame>
        <draw:custom-shape draw:style-name="gr2" draw:text-style-name="P2" xml:id="id1" draw:id="id1" draw:layer="layout" svg:width="9.5cm" svg:height="4.5cm" svg:x="8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584cm" svg:height="2.384cm" svg:x="9.5cm" svg:y="7cm">
          <draw:text-box>
            <text:p>Maquette d’un véhicule</text:p>
            <text:p>Autonome qui tracte une </text:p>
            <text:p>Caravane</text:p>
          </draw:text-box>
        </draw:frame>
        <draw:custom-shape draw:style-name="gr3" draw:text-style-name="P4" xml:id="id2" draw:id="id2" draw:layer="layout" svg:width="6.5cm" svg:height="2.5cm" svg:x="20.5cm" svg:y="7.5cm">
          <text:p text:style-name="P3"><text:span text:style-name="T1">Environnement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6.5cm" svg:height="2.5cm" svg:x="10cm" svg:y="11.5cm">
          <text:p text:style-name="P3"><text:span text:style-name="T1">Support d’appu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6.5cm" svg:height="2.5cm" svg:x="0.5cm" svg:y="7cm">
          <text:p text:style-name="P3"><text:span text:style-name="T1">Énergi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6.5cm" svg:height="2.5cm" svg:x="2.5cm" svg:y="2.5cm">
          <text:p text:style-name="P3"><text:span text:style-name="T1">Utilisateur(s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6.5cm" svg:height="2.5cm" svg:x="17cm" svg:y="2.5cm">
          <text:p text:style-name="P3"><text:span text:style-name="T1">Matière(s) d’œuvre(s)</text:span></text:p>
          <draw:enhanced-geometry svg:viewBox="0 0 21600 21600" draw:type="rectangle" draw:enhanced-path="M 0 0 L 21600 0 21600 21600 0 21600 0 0 Z N"/>
        </draw:custom-shape>
        <draw:connector draw:style-name="gr4" draw:layer="layout" svg:x1="18cm" svg:y1="8.25cm" svg:x2="20.5cm" svg:y2="8.75cm" draw:start-shape="id1" draw:start-glue-point="10" draw:end-shape="id2" draw:end-glue-point="3" svg:d="M18000 8250h1251v500h1249" svg:viewBox="0 0 2501 501">
          <text:p/>
        </draw:connector>
        <draw:connector draw:style-name="gr4" draw:layer="layout" svg:x1="13.25cm" svg:y1="10.5cm" svg:x2="13.25cm" svg:y2="11.5cm" draw:start-shape="id1" draw:start-glue-point="8" draw:end-shape="id3" draw:end-glue-point="0" svg:d="M13250 10500v1000" svg:viewBox="0 0 1 1001">
          <text:p/>
        </draw:connector>
        <draw:connector draw:style-name="gr4" draw:layer="layout" svg:x1="8.5cm" svg:y1="8.25cm" svg:x2="7cm" svg:y2="8.25cm" draw:start-shape="id1" draw:start-glue-point="6" draw:end-shape="id4" draw:end-glue-point="1" svg:d="M8500 8250h-1500" svg:viewBox="0 0 1501 1">
          <text:p/>
        </draw:connector>
        <draw:connector draw:style-name="gr4" draw:layer="layout" svg:x1="16.609cm" svg:y1="6.659cm" svg:x2="17cm" svg:y2="3.75cm" draw:start-shape="id1" draw:start-glue-point="11" draw:end-shape="id5" draw:end-glue-point="3" svg:d="M16609 6659v-2909h391" svg:viewBox="0 0 392 2910">
          <text:p/>
        </draw:connector>
        <draw:connector draw:style-name="gr4" draw:layer="layout" svg:x1="9.891cm" svg:y1="6.659cm" svg:x2="9cm" svg:y2="3.75cm" draw:start-shape="id1" draw:start-glue-point="5" draw:end-shape="id6" draw:end-glue-point="1" svg:d="M9891 6659v-2909h-891" svg:viewBox="0 0 892 2910">
          <text:p/>
        </draw:connecto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6T09:58:34.804000000</meta:creation-date>
    <dc:date>2024-07-26T10:09:16.771000000</dc:date>
    <meta:editing-duration>PT10M43S</meta:editing-duration>
    <meta:editing-cycles>3</meta:editing-cycles>
    <meta:generator>LibreOffice/7.1.8.1$Windows_X86_64 LibreOffice_project/e1f30c802c3269a1d052614453f260e49458c82c</meta:generator>
    <meta:document-statistic meta:object-count="36"/>
  </office:meta>
</office:document-meta>
</file>