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ed1c24" draw:fill="solid" draw:fill-color="#fcd4d1" draw:textarea-horizontal-align="justify" draw:textarea-vertical-align="middle" draw:auto-grow-height="false" fo:min-height="2.098cm" fo:min-width="5.248cm"/>
      <style:paragraph-properties style:writing-mode="lr-tb"/>
    </style:style>
    <style:style style:name="gr2" style:family="graphic" style:parent-style-name="standard">
      <style:graphic-properties svg:stroke-color="#f58220" draw:fill="solid" draw:fill-color="#fdb94d" draw:textarea-horizontal-align="justify" draw:textarea-vertical-align="middle" draw:auto-grow-height="false" fo:min-height="2.098cm" fo:min-width="5.248cm"/>
      <style:paragraph-properties style:writing-mode="lr-tb"/>
    </style:style>
    <style:style style:name="gr3" style:family="graphic" style:parent-style-name="standard">
      <style:graphic-properties svg:stroke-color="#72bf44" draw:fill="solid" draw:fill-color="#c2e0ae" draw:textarea-horizontal-align="justify" draw:textarea-vertical-align="middle" draw:auto-grow-height="false" fo:min-height="2.098cm" fo:min-width="5.248cm"/>
      <style:paragraph-properties style:writing-mode="lr-tb"/>
    </style:style>
    <style:style style:name="gr4" style:family="graphic" style:parent-style-name="standard">
      <style:graphic-properties svg:stroke-color="#21409a" draw:fill="solid" draw:fill-color="#adc5e7" draw:textarea-horizontal-align="justify" draw:textarea-vertical-align="middle" draw:auto-grow-height="false" fo:min-height="2.098cm" fo:min-width="5.248cm"/>
      <style:paragraph-properties style:writing-mode="lr-tb"/>
    </style:style>
    <style:style style:name="gr5" style:family="graphic" style:parent-style-name="objectwithoutfill">
      <style:graphic-properties svg:stroke-width="0.1cm" svg:stroke-color="#000000" draw:marker-start="Circle" draw:marker-start-width="0.5cm" draw:marker-end="Circle" draw:marker-end-width="0.5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0000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6.37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3.30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3.202cm"/>
      <style:paragraph-properties style:writing-mode="lr-tb"/>
    </style:style>
    <style:style style:name="gr10" style:family="graphic">
      <style:graphic-properties style:protect="size"/>
    </style:style>
    <style:style style:name="pr1" style:family="presentation" style:parent-style-name="Standard-title">
      <style:graphic-properties fo:min-height="1.8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cd4d1"/>
      <style:paragraph-properties fo:text-align="center"/>
    </style:style>
    <style:style style:name="P3" style:family="paragraph">
      <loext:graphic-properties draw:fill="solid" draw:fill-color="#fdb94d"/>
      <style:paragraph-properties fo:text-align="center"/>
    </style:style>
    <style:style style:name="P4" style:family="paragraph">
      <loext:graphic-properties draw:fill="solid" draw:fill-color="#c2e0ae"/>
      <style:paragraph-properties fo:text-align="center"/>
    </style:style>
    <style:style style:name="P5" style:family="paragraph">
      <loext:graphic-properties draw:fill="solid" draw:fill-color="#adc5e7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3pt" fo:font-weight="normal"/>
    </style:style>
    <style:style style:name="P8" style:family="paragraph">
      <loext:graphic-properties draw:fill-color="#ffffff"/>
    </style:style>
    <style:style style:name="T1" style:family="text">
      <style:text-properties fo:font-size="13pt" fo:font-weight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1.8cm" svg:x="1.2cm" svg:y="0.2cm" presentation:class="title" presentation:user-transformed="true">
          <draw:text-box>
            <text:p>La bête à cornes du projet</text:p>
          </draw:text-box>
        </draw:frame>
        <draw:g>
          <draw:custom-shape draw:style-name="gr1" draw:text-style-name="P2" draw:layer="layout" svg:width="6cm" svg:height="2.6cm" svg:x="11.337cm" svg:y="7.572cm">
            <text:p text:style-name="P1">.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xml:id="id1" draw:id="id1" draw:layer="layout" svg:width="6cm" svg:height="2.6cm" svg:x="6.137cm" svg:y="3.372cm">
            <text:p text:style-name="P1">.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4" xml:id="id2" draw:id="id2" draw:layer="layout" svg:width="6cm" svg:height="2.6cm" svg:x="16.537cm" svg:y="3.372cm">
            <text:p text:style-name="P1">.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5" draw:layer="layout" svg:width="6cm" svg:height="2.6cm" svg:x="11.337cm" svg:y="11.972cm">
            <text:p text:style-name="P1">.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" draw:text-style-name="P6" draw:layer="layout" draw:type="curve" draw:line-skew="1.247cm" svg:x1="9.137cm" svg:y1="5.972cm" svg:x2="19.537cm" svg:y2="5.972cm" draw:start-shape="id1" draw:start-glue-point="2" draw:end-shape="id2" draw:end-glue-point="2" svg:d="M9137 5972c0 2623 10400 2623 10400 0" svg:viewBox="0 0 10401 1968">
            <text:p/>
          </draw:connector>
          <draw:connector draw:style-name="gr6" draw:text-style-name="P6" draw:layer="layout" draw:type="curve" draw:line-skew="1.253cm" svg:x1="18.549cm" svg:y1="7.2cm" svg:x2="13.912cm" svg:y2="11.837cm" svg:d="M18549 7200c0 5358-4637 3040-4637 4637" svg:viewBox="0 0 4638 4638">
            <text:p/>
          </draw:connector>
          <draw:frame draw:style-name="gr7" draw:text-style-name="P7" draw:layer="layout" svg:width="6.877cm" svg:height="0.763cm" svg:x="5.618cm" svg:y="2.544cm">
            <draw:text-box>
              <text:p><text:span text:style-name="T1">A qui le produit rend-il service ?</text:span></text:p>
            </draw:text-box>
          </draw:frame>
          <draw:frame draw:style-name="gr8" draw:text-style-name="P7" draw:layer="layout" svg:width="3.804cm" svg:height="0.763cm" svg:x="17.537cm" svg:y="2.466cm">
            <draw:text-box>
              <text:p><text:span text:style-name="T1">Sur quoi agit-il ?</text:span></text:p>
            </draw:text-box>
          </draw:frame>
          <draw:frame draw:style-name="gr9" draw:text-style-name="P7" draw:layer="layout" svg:width="3.702cm" svg:height="0.763cm" svg:x="12.435cm" svg:y="6.609cm">
            <draw:text-box>
              <text:p><text:span text:style-name="T1">Objet technique</text:span></text:p>
            </draw:text-box>
          </draw:frame>
          <draw:frame draw:style-name="gr9" draw:text-style-name="P7" draw:layer="layout" svg:width="3.702cm" svg:height="0.763cm" svg:x="12.435cm" svg:y="14.772cm">
            <draw:text-box>
              <text:p><text:span text:style-name="T1">Dans quel but ?</text:span></text:p>
            </draw:text-box>
          </draw:frame>
        </draw:g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bold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26T11:52:18.276607979</meta:creation-date>
    <dc:date>2020-09-30T14:26:11.270000000</dc:date>
    <meta:editing-duration>PT8M18S</meta:editing-duration>
    <meta:editing-cycles>3</meta:editing-cycles>
    <meta:generator>LibreOffice/6.4.0.3$Windows_X86_64 LibreOffice_project/b0a288ab3d2d4774cb44b62f04d5d28733ac6df8</meta:generator>
    <meta:document-statistic meta:object-count="35"/>
  </office:meta>
</office:document-meta>
</file>