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3.75cm" fo:min-width="4cm"/>
      <style:paragraph-properties style:writing-mode="lr-tb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0.25cm" fo:min-width="2.5cm"/>
      <style:paragraph-properties style:writing-mode="lr-tb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1.75cm" fo:min-width="2.5cm"/>
      <style:paragraph-properties style:writing-mode="lr-tb"/>
    </style:style>
    <style:style style:name="gr5" style:family="graphic" style:parent-style-name="standard">
      <style:graphic-properties draw:textarea-vertical-align="middle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  <style:text-properties fo:font-size="10pt" style:font-size-asian="18pt" style:font-size-complex="18pt"/>
    </style:style>
    <style:style style:name="P3" style:family="paragraph">
      <loext:graphic-properties draw:fill="solid" draw:fill-color="#ffffff"/>
      <style:paragraph-properties fo:text-align="center"/>
      <style:text-properties fo:font-size="10pt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T1" style:family="text">
      <style:text-properties fo:font-size="10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2.825cm" svg:height="0.962cm" svg:x="6.675cm" svg:y="1.038cm">
          <draw:text-box>
            <text:p>Le diagramme des exigences de mon projet</text:p>
          </draw:text-box>
        </draw:frame>
        <draw:custom-shape draw:style-name="gr2" draw:text-style-name="P3" xml:id="id2" draw:id="id2" draw:layer="layout" svg:width="4.5cm" svg:height="4cm" svg:x="12.5cm" svg:y="4cm">
          <text:p text:style-name="P2"><text:span text:style-name="T1">A quoi sert le système ?</text:span></text:p>
          <text:p text:style-name="P2"><text:span text:style-name="T1"/></text:p>
          <text:p text:style-name="P2"><text:span text:style-name="T1">La maquette doit suivre</text:span></text:p>
          <text:p text:style-name="P2"><text:span text:style-name="T1">Une ligne noire en complète</text:span></text:p>
          <text:p text:style-name="P2"><text:span text:style-name="T1">Autonomie en tractant une</text:span></text:p>
          <text:p text:style-name="P2"><text:span text:style-name="T1">Caravane </text:span></text:p>
          <draw:enhanced-geometry svg:viewBox="0 0 21600 21600" draw:type="rectangle" draw:enhanced-path="M 0 0 L 21600 0 21600 21600 0 21600 0 0 Z N"/>
        </draw:custom-shape>
        <draw:g xml:id="id1" draw:id="id1">
          <draw:g>
            <draw:custom-shape draw:style-name="gr3" draw:text-style-name="P3" draw:layer="layout" svg:width="3cm" svg:height="0.5cm" svg:x="20cm" svg:y="7.5cm">
              <text:p text:style-name="P2"><text:span text:style-name="T1">Couleur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3" draw:layer="layout" svg:width="3cm" svg:height="2cm" svg:x="20cm" svg:y="8cm">
              <text:p text:style-name="P2"><text:span text:style-name="T1">La caravane doit</text:span></text:p>
              <text:p text:style-name="P2"><text:span text:style-name="T1">Être verte à</text:span></text:p>
              <text:p text:style-name="P2"><text:span text:style-name="T1">l’extérieur</text:span></text:p>
              <draw:enhanced-geometry svg:viewBox="0 0 21600 21600" draw:type="rectangle" draw:enhanced-path="M 0 0 L 21600 0 21600 21600 0 21600 0 0 Z N"/>
            </draw:custom-shape>
          </draw:g>
        </draw:g>
        <draw:connector draw:style-name="gr5" draw:text-style-name="P4" draw:layer="layout" svg:x1="20cm" svg:y1="9.5cm" svg:x2="17cm" svg:y2="6cm" draw:start-shape="id1" draw:start-glue-point="3" draw:end-shape="id2" draw:end-glue-point="1" svg:d="M20000 9500h-1500v-3500h-1500" svg:viewBox="0 0 3001 3501">
          <text:p/>
        </draw:connector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26T11:06:36.696000000</meta:creation-date>
    <dc:date>2024-07-26T11:19:00.848000000</dc:date>
    <meta:editing-duration>PT12M24S</meta:editing-duration>
    <meta:editing-cycles>4</meta:editing-cycles>
    <meta:generator>LibreOffice/7.1.8.1$Windows_X86_64 LibreOffice_project/e1f30c802c3269a1d052614453f260e49458c82c</meta:generator>
    <meta:document-statistic meta:object-count="30"/>
  </office:meta>
</office:document-meta>
</file>