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ff" draw:textarea-horizontal-align="justify" draw:textarea-vertical-align="middle" draw:auto-grow-height="false" fo:min-height="10.25cm" fo:min-width="19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25cm" fo:min-width="1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9.5cm" svg:height="10.5cm" svg:x="4cm" svg:y="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9.5cm" svg:height="1.5cm" svg:x="4cm" svg:y="2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9cm" svg:height="0.962cm" svg:x="4.5cm" svg:y="2cm">
          <draw:text-box>
            <text:p>Mission du système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3T11:39:47.767000000</meta:creation-date>
    <dc:date>2024-07-13T11:43:07.170000000</dc:date>
    <meta:editing-duration>PT3M21S</meta:editing-duration>
    <meta:editing-cycles>1</meta:editing-cycles>
    <meta:document-statistic meta:object-count="26"/>
    <meta:generator>LibreOffice/7.1.8.1$Windows_X86_64 LibreOffice_project/e1f30c802c3269a1d052614453f260e49458c82c</meta:generator>
  </office:meta>
</office:document-meta>
</file>