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3">
      <style:graphic-properties draw:fill-color="#ffffff" fo:min-height="9.134cm"/>
      <style:paragraph-properties style:writing-mode="lr-tb"/>
    </style:style>
    <style:style style:name="pr5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6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7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8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9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0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1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2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r13" style:family="presentation" style:parent-style-name="Standard-outline1" style:list-style-name="L2">
      <style:graphic-properties draw:fill-color="#ffffff" draw:textarea-vertical-align="middle" draw:auto-grow-height="true" draw:fit-to-size="false" style:shrink-to-fit="false" fo:min-height="9.13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  <style:text-properties fo:font-size="24pt" style:font-size-asian="32pt" style:font-size-complex="32pt" fo:hyphenate="false" loext:hyphenation-no-caps="false"/>
    </style:style>
    <style:style style:name="P5" style:family="paragraph">
      <loext:graphic-properties draw:fill-color="#ffffff"/>
      <style:paragraph-properties fo:text-align="start"/>
      <style:text-properties fo:font-size="24pt" style:font-size-asian="32pt" style:font-size-complex="32pt" fo:hyphenate="false" loext:hyphenation-no-caps="fals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text-align="center" fo:text-indent="0cm"/>
      <style:text-properties style:font-name="Liberation Sans" fo:font-size="32pt" style:letter-kerning="true" style:font-name-asian="Microsoft YaHei" style:font-size-asian="32pt" style:font-name-complex="Arial" style:font-size-complex="32pt"/>
    </style:style>
    <style:style style:name="P8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-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-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REVUE DE PROJET N°2</text:p>
          </draw:text-box>
        </draw:frame>
        <draw:frame presentation:style-name="pr2" draw:text-style-name="P2" draw:layer="layout" svg:width="25.199cm" svg:height="10.129cm" svg:x="1.4cm" svg:y="3.188cm" presentation:class="subtitle" presentation:user-transformed="true">
          <draw:text-box>
            <text:p text:style-name="P1">Ce diaporama est un guide pour la réalisation de la revue de projet N°2</text:p>
            <text:p text:style-name="P1">Vous devez vous approprier ce diaporama conformément à votre charte graphique (donc vous devez changer les couleurs, la typographie, insérer votre logo...)</text:p>
            <text:p text:style-name="P1">Vous pouvez ajouter des pages si besoin mais il n’est pas conseillé de supprimer des feuilles. 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SOMMAIRE</text:p>
          </draw:text-box>
        </draw:frame>
        <draw:frame presentation:style-name="pr4" draw:text-style-name="P5" draw:layer="layout" svg:width="25.199cm" svg:height="9.441cm" svg:x="1.4cm" svg:y="3.532cm" presentation:class="subtitle" presentation:user-transformed="true">
          <draw:text-box>
            <text:list text:style-name="L3">
              <text:list-item>
                <text:p text:style-name="P4">Présentation de notre équipe</text:p>
              </text:list-item>
              <text:list-item>
                <text:p text:style-name="P4">Présentation de notre projet</text:p>
              </text:list-item>
              <text:list-item>
                <text:p text:style-name="P4">L’identité visuelle de notre équipe</text:p>
              </text:list-item>
              <text:list-item>
                <text:p text:style-name="P4">Le questionnement de notre client</text:p>
              </text:list-item>
              <text:list-item>
                <text:p text:style-name="P4">Nos recherches historiques</text:p>
              </text:list-item>
              <text:list-item>
                <text:p text:style-name="P4">Le besoin de notre client</text:p>
              </text:list-item>
              <text:list-item>
                <text:p text:style-name="P4">Les contraintes de notre projet</text:p>
              </text:list-item>
              <text:list-item>
                <text:p text:style-name="P4">Notre cahier des charges</text:p>
              </text:list-item>
              <text:list-item>
                <text:p text:style-name="P4">Notre planning</text:p>
              </text:list-item>
              <text:list-item>
                <text:p text:style-name="P4">L’organisation de nos ressources numériques 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2.629cm" svg:x="1.4cm" svg:y="0.628cm" presentation:class="title">
          <draw:text-box>
            <text:p>Présentation de votre équipe</text:p>
          </draw:text-box>
        </draw:frame>
        <draw:frame presentation:style-name="pr2" draw:text-style-name="P6" draw:layer="layout" svg:width="25.199cm" svg:height="9.134cm" svg:x="1.4cm" svg:y="3.685cm" presentation:class="subtitle">
          <draw:text-box>
            <text:p>Vous devez ici présenter votre équipe 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Présentation de votre projet</text:p>
          </draw:text-box>
        </draw:frame>
        <draw:frame presentation:style-name="pr5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tre projet avec les exigences de votre client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ésentation de l’identité visuelle de votre équipe (La charte graphique)</text:p>
          </draw:text-box>
        </draw:frame>
        <draw:frame presentation:style-name="pr6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tre logo, votre slogan, la couleur dominante de votre équipe et la typographie utilisée pour votre présentation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ésentation du questionnement de votre client</text:p>
          </draw:text-box>
        </draw:frame>
        <draw:frame presentation:style-name="pr7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tre compréhension sur le questionnement de votre client (QQOQCP) 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ésentation de vos recherches historiques</text:p>
          </draw:text-box>
        </draw:frame>
        <draw:frame presentation:style-name="pr8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s recherches historiques et les innovations envisagées pour répondre au besoin de votre client 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Présentation du besoin du client</text:p>
          </draw:text-box>
        </draw:frame>
        <draw:frame presentation:style-name="pr9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tre bête à cornes avec une explication succincte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ésentation des contraintes du projet</text:p>
          </draw:text-box>
        </draw:frame>
        <draw:frame presentation:style-name="pr10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les contraintes de votre projet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Présentation du cahier des charges</text:p>
          </draw:text-box>
        </draw:frame>
        <draw:frame presentation:style-name="pr11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tre cahier des charges en relation avec les contraintes de la diapositive précédente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ésentation du planning prévisionnel</text:p>
          </draw:text-box>
        </draw:frame>
        <draw:frame presentation:style-name="pr12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votre planning prévisionnel et votre avancement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résentation de l’organisation des ressources numériques</text:p>
          </draw:text-box>
        </draw:frame>
        <draw:frame presentation:style-name="pr13" draw:text-style-name="P8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7">Vous devez présenter ici l’organisation de vos ressources numériques et de votre organisation dans votre équipe pour la mise à jour de vos données</text:p>
              </text:list-header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12T13:50:25.151000000</meta:creation-date>
    <meta:generator>LibreOffice/6.4.0.3$Windows_X86_64 LibreOffice_project/b0a288ab3d2d4774cb44b62f04d5d28733ac6df8</meta:generator>
    <dc:date>2022-01-12T14:38:06.658000000</dc:date>
    <meta:editing-duration>PT25M16S</meta:editing-duration>
    <meta:editing-cycles>4</meta:editing-cycles>
    <meta:document-statistic meta:object-count="69"/>
  </office:meta>
</office:document-meta>
</file>