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10.1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2">
      <style:graphic-properties draw:fill-color="#ffffff" fo:min-height="10.666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r6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7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8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9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0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1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2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3" style:family="presentation" style:parent-style-name="Standard-subtitle">
      <style:graphic-properties draw:fill-color="#ffffff" fo:min-height="9.134cm"/>
      <style:paragraph-properties style:writing-mode="lr-tb"/>
    </style:style>
    <style:style style:name="pr14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5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6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7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8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9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20" style:family="presentation" style:parent-style-name="Standard-title">
      <style:graphic-properties fo:min-height="5.209cm"/>
      <style:paragraph-properties style:writing-mode="lr-tb"/>
    </style:style>
    <style:style style:name="pr21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22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23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24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5" style:family="paragraph">
      <style:paragraph-properties fo:text-align="start"/>
      <style:text-properties fo:hyphenate="false" loext:hyphenation-no-caps="false"/>
    </style:style>
    <style:style style:name="P6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18pt" style:font-size-asian="32pt" style:font-size-complex="32pt" fo:hyphenate="false" loext:hyphenation-no-caps="false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font-size="32pt" style:font-size-asian="32pt" style:font-size-complex="32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32pt"/>
    </style:style>
    <style:style style:name="T2" style:family="text">
      <style:text-properties fo:font-size="18pt" style:font-size-asian="32pt" style:font-size-complex="32pt"/>
    </style:style>
    <style:style style:name="T3" style:family="text">
      <style:text-properties style:font-name="Liberation Sans" fo:font-size="32pt" style:letter-kerning="true" style:font-name-asian="Microsoft YaHei" style:font-size-asian="32pt" style:font-name-complex="Ari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-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-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REVUE DE PROJET FINALE</text:p>
          </draw:text-box>
        </draw:frame>
        <draw:frame presentation:style-name="pr2" draw:text-style-name="P2" draw:layer="layout" svg:width="25.199cm" svg:height="10.129cm" svg:x="1.4cm" svg:y="3.188cm" presentation:class="subtitle" presentation:user-transformed="true">
          <draw:text-box>
            <text:p><text:span text:style-name="T1">Vous devez compléter votre revue de projet N°3 avec les nouvelles diapos de ce masque.</text:span></text:p>
            <text:p><text:span text:style-name="T1"/></text:p>
            <text:p><text:span text:style-name="T1">Vous pouvez ajouter des pages si besoin mais il n’est pas conseillé de supprimer des feuilles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SOMMAIRE</text:p>
          </draw:text-box>
        </draw:frame>
        <draw:frame presentation:style-name="pr4" draw:text-style-name="P6" draw:layer="layout" svg:width="25.199cm" svg:height="12.088cm" svg:x="1.427cm" svg:y="3.019cm" presentation:class="subtitle" presentation:user-transformed="true">
          <draw:text-box>
            <text:list text:style-name="L2">
              <text:list-item>
                <text:p text:style-name="P4"><text:span text:style-name="T2">Notre planning</text:span></text:p>
              </text:list-item>
              <text:list-item>
                <text:p text:style-name="P5"><text:span text:style-name="T2">Le questionnement de notre client</text:span></text:p>
              </text:list-item>
              <text:list-item>
                <text:p text:style-name="P5"><text:span text:style-name="T2">Nos recherches historiques</text:span></text:p>
              </text:list-item>
              <text:list-item>
                <text:p text:style-name="P5"><text:span text:style-name="T2">Le besoin de notre client</text:span></text:p>
              </text:list-item>
              <text:list-item>
                <text:p text:style-name="P5"><text:span text:style-name="T2">Les contraintes de notre projet</text:span></text:p>
              </text:list-item>
              <text:list-item>
                <text:p text:style-name="P5"><text:span text:style-name="T2">Notre cahier des charges</text:span></text:p>
              </text:list-item>
              <text:list-item>
                <text:p text:style-name="P4"><text:span text:style-name="T2">Présentation de notre équipe</text:span></text:p>
              </text:list-item>
              <text:list-item>
                <text:p text:style-name="P4"><text:span text:style-name="T2">L’organisation de nos ressources numériques</text:span></text:p>
              </text:list-item>
              <text:list-item>
                <text:p text:style-name="P4"><text:span text:style-name="T2">L’identité visuelle de notre équipe</text:span></text:p>
              </text:list-item>
              <text:list-item>
                <text:p text:style-name="P4"><text:span text:style-name="T2">Fonctions et solutions techniques</text:span></text:p>
              </text:list-item>
              <text:list-item>
                <text:p text:style-name="P4"><text:span text:style-name="T2">Croquis, schémas et design</text:span></text:p>
              </text:list-item>
              <text:list-item>
                <text:p text:style-name="P4"><text:span text:style-name="T2">La modélisation numérique</text:span></text:p>
              </text:list-item>
              <text:list-item>
                <text:p text:style-name="P4"><text:span text:style-name="T2">Le choix des matériaux et l’A.C.V.</text:span></text:p>
              </text:list-item>
              <text:list-item>
                <text:p text:style-name="P4"><text:span text:style-name="T2">La chaîne d’énergie et d’information</text:span></text:p>
              </text:list-item>
              <text:list-item>
                <text:p text:style-name="P4"><text:span text:style-name="T2">La fabrication du prototype</text:span></text:p>
              </text:list-item>
              <text:list-item>
                <text:p text:style-name="P4"><text:span text:style-name="T2">La modification et/ou réparation du prototype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planning prévisionnel et réel</text:p>
          </draw:text-box>
        </draw:frame>
        <draw:frame presentation:style-name="pr6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faire ici une capture d’écran de votre planning prévisionnel et votre avancemen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ésentation de votre projet</text:p>
          </draw:text-box>
        </draw:frame>
        <draw:frame presentation:style-name="pr7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proje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questionnement de votre client</text:p>
          </draw:text-box>
        </draw:frame>
        <draw:frame presentation:style-name="pr8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a méthode (QQOQCP) en rapport avec votre projet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vos recherches historiques</text:p>
          </draw:text-box>
        </draw:frame>
        <draw:frame presentation:style-name="pr9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s recherches historiques et les innovations envisagées pour répondre au besoin de votre client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sentation du besoin du client</text:p>
          </draw:text-box>
        </draw:frame>
        <draw:frame presentation:style-name="pr10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missions de votre système en SysML avec une explication succinct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s contraintes du projet</text:p>
          </draw:text-box>
        </draw:frame>
        <draw:frame presentation:style-name="pr11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contraintes de votre projet, le diagramme de contexte SysM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sentation du cahier des charges</text:p>
          </draw:text-box>
        </draw:frame>
        <draw:frame presentation:style-name="pr12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cahier des charges, le diagramme des exigences SysM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Présentation de votre équipe</text:p>
          </draw:text-box>
        </draw:frame>
        <draw:frame presentation:style-name="pr13" draw:text-style-name="P9" draw:layer="layout" svg:width="25.199cm" svg:height="9.134cm" svg:x="1.4cm" svg:y="3.685cm" presentation:class="subtitle">
          <draw:text-box>
            <text:p>Vous devez ici présenter votre équipe 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l’organisation des ressources numériques</text:p>
          </draw:text-box>
        </draw:frame>
        <draw:frame presentation:style-name="pr14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’organisation de vos ressources numériques et de votre organisation dans votre équipe pour la mise à jour de vos données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l’identité visuelle de votre équipe (La charte graphique)</text:p>
          </draw:text-box>
        </draw:frame>
        <draw:frame presentation:style-name="pr15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logo, votre slogan, la couleur dominante de votre équipe et la typographie utilisée pour votre présentation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s fonctions et des solutions techniques de votre projet</text:p>
          </draw:text-box>
        </draw:frame>
        <draw:frame presentation:style-name="pr16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 diagramme de cas d’utilisation et votre bon de command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s croquis, schémas et design</text:p>
          </draw:text-box>
        </draw:frame>
        <draw:frame presentation:style-name="pr17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 plan de votre caravane (astuce : prenez une photographie de votre plan)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la modélisation numérique</text:p>
          </draw:text-box>
        </draw:frame>
        <draw:frame presentation:style-name="pr18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 plan 3D de votre solution (Astuce : avec l’outil de capture d’écran) et le programme réalisé pour simuler le fonctionnement du robot Thymio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choix des matériaux et l’A.C.V.</text:p>
          </draw:text-box>
        </draw:frame>
        <draw:frame presentation:style-name="pr19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Analyse du Cycle de Vie de votre solution technique et justifier vos choix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20" draw:text-style-name="P1" draw:layer="layout" svg:width="25.199cm" svg:height="5.209cm" svg:x="1.4cm" svg:y="0.6cm" presentation:class="title" presentation:user-transformed="true">
          <draw:text-box>
            <text:p>Présentation de la chaîne d’énergie et de la chaîne d’information du projet</text:p>
          </draw:text-box>
        </draw:frame>
        <draw:frame presentation:style-name="pr21" draw:text-style-name="P8" draw:layer="layout" svg:width="25.199cm" svg:height="9.134cm" svg:x="1.401cm" svg:y="6cm" presentation:class="outline" presentation:user-transformed="true">
          <draw:text-box>
            <text:list text:style-name="L1">
              <text:list-header>
                <text:p text:style-name="P7"><text:span text:style-name="T3">Vous devez présenter ici la chaîne d’énergie et la chaîne d’information du robot Thymio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20" draw:text-style-name="P1" draw:layer="layout" svg:width="25.199cm" svg:height="5.209cm" svg:x="1.4cm" svg:y="0.6cm" presentation:class="title" presentation:user-transformed="true">
          <draw:text-box>
            <text:p>Présentation de la fabrication du prototype</text:p>
          </draw:text-box>
        </draw:frame>
        <draw:frame presentation:style-name="pr22" draw:text-style-name="P8" draw:layer="layout" svg:width="25.199cm" svg:height="9.134cm" svg:x="1.401cm" svg:y="6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différentes étapes de la fabrication de votre prototype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20" draw:text-style-name="P1" draw:layer="layout" svg:width="25.199cm" svg:height="5.209cm" svg:x="1.4cm" svg:y="0.6cm" presentation:class="title" presentation:user-transformed="true">
          <draw:text-box>
            <text:p>Présentation des modifications et/ou réparation de votre prototype</text:p>
          </draw:text-box>
        </draw:frame>
        <draw:frame presentation:style-name="pr23" draw:text-style-name="P8" draw:layer="layout" svg:width="25.199cm" svg:height="9.134cm" svg:x="1.401cm" svg:y="6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différentes modifications de votre prototype ou les réparations réalisées pour répondre au besoin de votre client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20" draw:text-style-name="P1" draw:layer="layout" svg:width="25.199cm" svg:height="5.209cm" svg:x="1.4cm" svg:y="0.6cm" presentation:class="title" presentation:user-transformed="true">
          <draw:text-box>
            <text:p>Conclusions du projet</text:p>
          </draw:text-box>
        </draw:frame>
        <draw:frame presentation:style-name="pr24" draw:text-style-name="P8" draw:layer="layout" svg:width="25.199cm" svg:height="9.134cm" svg:x="1.401cm" svg:y="6cm" presentation:class="outline" presentation:user-transformed="true">
          <draw:text-box>
            <text:list text:style-name="L1">
              <text:list-header>
                <text:p text:style-name="P7"><text:span text:style-name="T3">Vous devez faire une conclusion de votre projet en insistant sur les points positifs et négatifs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2T13:50:25.151000000</meta:creation-date>
    <meta:generator>LibreOffice/7.1.8.1$Windows_X86_64 LibreOffice_project/e1f30c802c3269a1d052614453f260e49458c82c</meta:generator>
    <dc:date>2024-08-08T14:26:41.323000000</dc:date>
    <meta:editing-duration>PT1H16M37S</meta:editing-duration>
    <meta:editing-cycles>15</meta:editing-cycles>
    <meta:document-statistic meta:object-count="101"/>
  </office:meta>
</office:document-meta>
</file>